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haavelaan 21, 9728 LH Groningen ─ asbestverwijdering - ontvangstdatum 19-03-2018 - dossiernummer 20187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rhaavelaan 21, 9728 LH Groningen ─ asbestverwijdering - ontvangstdatum 19-03-2018 - dossiernummer 201870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29</meta:user-defined>
    <meta:user-defined meta:name="OVERHEIDop.GmbID/DC.identifier">gmb-2018-632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LH 47</meta:user-defined>
    <meta:user-defined meta:name="OVERHEIDop.woonplaats">Groningen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65 579661</meta:user-defined>
    <meta:user-defined meta:name="OVERHEIDop.versieInformatie"/>
  </office:meta>
</office:document-meta>
</file>