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ces-verbaal van de verkiezingsuitslag van de gemeenteraad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proces-verbaal heeft betrekking op de verkiezing van de gemeenteraad van Harlingen van 21 maart 2018.</text:p>
            <text:p text:style-name="last-al">Bekijk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3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22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ces-verbaal van de verkiezingsuitslag van de gemeenteraad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28</meta:user-defined>
    <meta:user-defined meta:name="OVERHEIDop.GmbID/DC.identifier">gmb-2018-6322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Proces-verbaal verkiezingsuitslag gemeenteraad |exb-2018-18500</meta:user-defined>
    <meta:user-defined meta:name="OVERHEIDop.versieInformatie"/>
  </office:meta>
</office:document-meta>
</file>