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 152 , 9728 HV Groningen ─ asbestverwijdering - ontvangstdatum 19-03-2018 - dossiernummer 20187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dame Curiestraat 152 , 9728 HV Groningen ─ asbestverwijdering - ontvangstdatum 19-03-2018 - dossiernummer 201870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27</meta:user-defined>
    <meta:user-defined meta:name="OVERHEIDop.GmbID/DC.identifier">gmb-2018-632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V 158</meta:user-defined>
    <meta:user-defined meta:name="OVERHEIDop.woonplaats">Groningen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76 579302</meta:user-defined>
    <meta:user-defined meta:name="OVERHEIDop.versieInformatie"/>
  </office:meta>
</office:document-meta>
</file>