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rit van 3.60 m. breed  Beatrixstraat 29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0693</text:p>
            <text:p text:style-name="common-al">Voor   : uitrit van 3.60 m. breed</text:p>
            <text:p text:style-name="common-al">Locatie   : Beatrixstraat 29 (3945 CN) Cothen</text:p>
            <text:p text:style-name="common-al">Datum ontvangst : 13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322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rit van 3.60 m. breed  Beatrixstraat 29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26</meta:user-defined>
    <meta:user-defined meta:name="OVERHEIDop.GmbID/DC.identifier">gmb-2018-63226</meta:user-defined>
    <meta:user-defined meta:name="OVERHEID.TaxonomieBeleidsagenda/OVERHEID.category">Bestuur | Organisatie en beleid</meta:user-defined>
    <meta:user-defined meta:name="OVERHEIDop.referentienummer">2018-139</meta:user-defined>
    <meta:user-defined meta:name="DCTERMS.abstract">Uitrit van 3.60 m. breed Beatrixstraat 29 (3945 CN) Cothen. Gepubliceerd op de gemeentepagina van de Wijkse Courant en 't Groentje d.d. 21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N 29</meta:user-defined>
    <meta:user-defined meta:name="OVERHEIDop.woonplaats">Coth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18 445338</meta:user-defined>
    <meta:user-defined meta:name="OVERHEIDop.versieInformatie"/>
  </office:meta>
</office:document-meta>
</file>