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Legeherenweg (ijsbaan) te Hijum, (11024622) Dorpsfeest Hijum, van 10 t/m 12 mei 2018, verzenddatum 20-03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2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Legeherenweg (ijsbaan) te Hijum, (11024622) Dorpsfeest Hijum, van 10 t/m 12 mei 2018, verzenddatum 20-03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25</meta:user-defined>
    <meta:user-defined meta:name="OVERHEIDop.GmbID/DC.identifier">gmb-2018-63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KD 46</meta:user-defined>
    <meta:user-defined meta:name="OVERHEIDop.woonplaats">Hijum</meta:user-defined>
    <meta:user-defined meta:name="OVERHEIDop.straatnaam">Lege Hear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37 589433</meta:user-defined>
    <meta:user-defined meta:name="OVERHEIDop.versieInformatie"/>
  </office:meta>
</office:document-meta>
</file>