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 4, 9747 AG Groningen ─ verwijderen losliggend stuk asbestplaat - ontvangstdatum 19-03-2018 - dossiernummer 20187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jenborgh 4, 9747 AG Groningen ─ verwijderen losliggend stuk asbestplaat - ontvangstdatum 19-03-2018 - dossiernummer 201870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23</meta:user-defined>
    <meta:user-defined meta:name="OVERHEIDop.GmbID/DC.identifier">gmb-2018-632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G 4</meta:user-defined>
    <meta:user-defined meta:name="OVERHEIDop.woonplaats">Groningen</meta:user-defined>
    <meta:user-defined meta:name="OVERHEIDop.straatnaam">Nijenborgh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40 584195</meta:user-defined>
    <meta:user-defined meta:name="OVERHEIDop.versieInformatie"/>
  </office:meta>
</office:document-meta>
</file>