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26, 7007 GD</text:p>
            <text:p text:style-name="common-al">Omschrijving: ontheffing voor een paasvuur</text:p>
            <text:p text:style-name="common-al">Dossiernummer: 1107438/1322989</text:p>
            <text:p text:style-name="common-al">Datum verzending: 19 maart 2018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(datum) om ongeveer (tijd)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2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Oude Weh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21</meta:user-defined>
    <meta:user-defined meta:name="OVERHEIDop.GmbID/DC.identifier">gmb-2018-63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6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83 441470</meta:user-defined>
    <meta:user-defined meta:name="OVERHEIDop.versieInformatie"/>
  </office:meta>
</office:document-meta>
</file>