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een paasvuur: Oude Wehl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ntheffing voor een paasvuur is verleend.</text:p>
            <text:p text:style-name="common-al">Locatie:    Oude Wehlseweg 8, 7007 GD</text:p>
            <text:p text:style-name="common-al">Omschrijving:   ontheffing voor een paasvuur</text:p>
            <text:p text:style-name="common-al">Dossiernummer:   1107282/1320011</text:p>
            <text:p text:style-name="common-al">Datum verzending:  19 maart 2018</text:p>
            <text:p text:style-name="common-al">Aan de ontheffing zijn voorschriften verbonden ter bescherming van het milieu en de openbare orde en veiligheid.</text:p>
            <text:p text:style-name="common-al">
            <text:span text:style-name="nadrukvet">Bezwaar en beroep</text:span>
          </text:p>
            <text:p text:style-name="common-al">De verleende ontheffing voor het paasvuur is geldig op 1 april 2018 om ongeveer 20.00 uur. </text:p>
            <text:p text:style-name="common-al">De verleende ontheffing is te raadplegen. U kunt zich hiervoor melden in de gemeentewinkel. Voor meer informatie, o.a. de mogelijkheden van bezwaar en beroep, kunt u contact opnemen met de gemeentewinkel, loket bouwen en wonen, telefoonnummer (0314) 377 37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218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1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18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een paasvuur: Oude Wehl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18</meta:user-defined>
    <meta:user-defined meta:name="OVERHEIDop.GmbID/DC.identifier">gmb-2018-632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D 8</meta:user-defined>
    <meta:user-defined meta:name="OVERHEIDop.woonplaats">Doetinchem</meta:user-defined>
    <meta:user-defined meta:name="OVERHEIDop.straatnaam">Oude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67 441234</meta:user-defined>
    <meta:user-defined meta:name="OVERHEIDop.versieInformatie"/>
  </office:meta>
</office:document-meta>
</file>