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rijspoort 7, 9733 GG Groningen ─ verwijderen en afvoeren asbest toepassingen - ontvangstdatum 19-03-2018 - dossiernummer 20187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rijspoort 7, 9733 GG Groningen ─ verwijderen en afvoeren asbest toepassingen - ontvangstdatum 19-03-2018 - dossiernummer 201870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14</meta:user-defined>
    <meta:user-defined meta:name="OVERHEIDop.GmbID/DC.identifier">gmb-2018-632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GG 7</meta:user-defined>
    <meta:user-defined meta:name="OVERHEIDop.woonplaats">Groningen</meta:user-defined>
    <meta:user-defined meta:name="OVERHEIDop.straatnaam">Patrijspoor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194 584386</meta:user-defined>
    <meta:user-defined meta:name="OVERHEIDop.versieInformatie"/>
  </office:meta>
</office:document-meta>
</file>