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er Gouw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het plaatsen van een dakkapel in het voordakvlak van de woning op locatie Jan ter Gouwweg 2 te Naarden. De aanvraag is geregistreerd onder zaaknummer HZ_WABO-18-044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21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ter Gouwweg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13</meta:user-defined>
    <meta:user-defined meta:name="OVERHEIDop.GmbID/DC.identifier">gmb-2018-63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B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80 477665</meta:user-defined>
    <meta:user-defined meta:name="OVERHEIDop.versieInformatie"/>
  </office:meta>
</office:document-meta>
</file>