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egeherenweg (ijsbaan) te Hijum, (11022201) Dorpsfeest Hijum, van 10 t/m 12 mei 2018, verzenddatum 20-03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21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egeherenweg (ijsbaan) te Hijum, (11022201) Dorpsfeest Hijum, van 10 t/m 12 mei 2018, verzenddatum 20-03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10</meta:user-defined>
    <meta:user-defined meta:name="OVERHEIDop.GmbID/DC.identifier">gmb-2018-63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KB 9</meta:user-defined>
    <meta:user-defined meta:name="OVERHEIDop.woonplaats">Hijum</meta:user-defined>
    <meta:user-defined meta:name="OVERHEIDop.straatnaam">Lege Hear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76 589396</meta:user-defined>
    <meta:user-defined meta:name="OVERHEIDop.versieInformatie"/>
  </office:meta>
</office:document-meta>
</file>