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XL Businesspark Twente 2017, Almelo</text:p>
      <text:section text:name="regeling_id1-3-2" text:style-name="regeling">
        <text:section text:name="aanhef_id1-3-2-1" text:style-name="aanhef">
          <text:section text:name="preambule_id1-3-2-1-1" text:style-name="preambule">
            <text:p text:style-name="al">　</text:p>
            <text:p text:style-name="al">De gemeenteraad van Almelo heeft op 19 december 2017 het beeldkwaliteitsplan XL BusinessparkTwente 2017 vastgesteld als onderdeel van de gemeentelijke welstandsnota. </text:p>
            <text:p text:style-name="al">Het geldende 'beeldkwaliteitsplan op hoofdlijnen' en de diverse uitwerkingen op kavelniveau voor hetbedrijventerrein XL Businesspark Twente sluiten niet goed meer aan op de huidige marktvraag. Hieromis het beeldkwaliteitsplan XL Businesspark Twente 2017 vastgesteld en vervangt de bestaande beeld-kwaliteitsplannen voor dit bedrijventerrein. Het bedrijventerrein is gelegen aan de zuidzijde van Almelo,tussen de A35, de zijtak van het Twentekanaal en de Doorbraak. Het beeldkwaliteitsplan heeft voor in-spraak ter inzage gelegen, maar heeft niet niet geleid tot wijzigingen. </text:p>
            <text:p text:style-name="al"/>
            <text:p text:style-name="al">
            <text:span text:style-name="nadrukvet">Ter inzage　</text:span>
          </text:p>
            <text:p text:style-name="al">Het beeldkwaliteitsplan XL Businesspark Twente 2017 ligt met ingang van 3 januari 2018 ter inzage bijhet Klantencontactcentrum (KCC) van de gemeente Almelo, Haven Zuidzijde 30 te Almelo. Viawww.almelo.nl kunt u een afspraak maken. </text:p>
            <text:p text:style-name="al"/>
            <text:p text:style-name="al">
            <text:span text:style-name="nadrukvet">Geen bezwaar en/of beroep mogelijk</text:span>
          </text:p>
            <text:p text:style-name="al">Aangezien een beeldkwaliteitplan is aan te merken als een beleidsregel, staat tegen de vaststelling vandit besluit geen bezwaar en beroep op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XL Businesspark Twente 2017,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21</meta:user-defined>
    <meta:user-defined meta:name="OVERHEIDop.GmbID/DC.identifier">gmb-2018-6321</meta:user-defined>
    <meta:user-defined meta:name="OVERHEID.TaxonomieBeleidsagenda/OVERHEID.category">Ruimte en infrastructuur | Organisatie en beleid</meta:user-defined>
    <meta:user-defined meta:name="OVERHEID.Gemeente/DC.spatial">Almelo</meta:user-defined>
    <meta:user-defined meta:name="DC.source">wet Wet algemene bepalingen omgevingsrecht;1.0:c:BWBR0024779&amp;g=2018-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3</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op.betreftRegeling">CVDR607199_1</meta:user-defined>
    <meta:user-defined meta:name="OVERHEIDop.externeBijlage">Beeldkwaliteitsplan|exb-2018-913</meta:user-defined>
    <meta:user-defined meta:name="OVERHEIDop.versieInformatie"/>
  </office:meta>
</office:document-meta>
</file>