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aantal stemmen in de gemeente Harlingen referen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roces-verbaal heeft betrekking op: het referendum over de Wet op de inlichtingen- en veiligheidsdiensten 2017.</text:p>
            <text:p text:style-name="last-al">Bekijk de bijlage aan de linkerkant van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3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20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aantal stemmen in de gemeente Harlingen referend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08</meta:user-defined>
    <meta:user-defined meta:name="OVERHEIDop.GmbID/DC.identifier">gmb-2018-6320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Vaststelling aantal stemmen gemeente Harlingen|exb-2018-18498</meta:user-defined>
    <meta:user-defined meta:name="OVERHEIDop.versieInformatie"/>
  </office:meta>
</office:document-meta>
</file>