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fwijken bestemmingsplan, Grote Voort/Blaloweg (zaaknummer 41819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rote Voort / Blaloweg</text:span> – voor het afwijken van het bestemmingsplan voor het gebruik van een bedrijventerrein als evenemententerrein voor Kingdance en Dance4Liberation, verzonden op 23 maart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3206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06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06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afwijken bestemmingsplan, Grote Voort/Blaloweg (zaaknummer 4181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206</meta:user-defined>
    <meta:user-defined meta:name="OVERHEIDop.GmbID/DC.identifier">gmb-2018-63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1</meta:user-defined>
    <meta:user-defined meta:name="OVERHEIDop.woonplaats">Zwolle</meta:user-defined>
    <meta:user-defined meta:name="OVERHEIDop.straatnaam">Grote voort</meta:user-defined>
    <meta:user-defined meta:name="OVERHEIDop.straatnaam">Blalo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243 502684</meta:user-defined>
    <meta:user-defined meta:name="OVERHEID.EPSG28992/DC.spatial">201714 503406</meta:user-defined>
    <meta:user-defined meta:name="OVERHEIDop.versieInformatie"/>
  </office:meta>
</office:document-meta>
</file>