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jzijde 13, 9733 LR Groningen ─ asbestverwijdering - ontvangstdatum 14-03-2018 - dossiernummer 201870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ijzijde 13, 9733 LR Groningen ─ asbestverwijdering - ontvangstdatum 14-03-2018 - dossiernummer 201870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05</meta:user-defined>
    <meta:user-defined meta:name="OVERHEIDop.GmbID/DC.identifier">gmb-2018-632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LR 13</meta:user-defined>
    <meta:user-defined meta:name="OVERHEIDop.woonplaats">Groningen</meta:user-defined>
    <meta:user-defined meta:name="OVERHEIDop.straatnaam">Lijzijd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648 584314</meta:user-defined>
    <meta:user-defined meta:name="OVERHEIDop.versieInformatie"/>
  </office:meta>
</office:document-meta>
</file>