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uxstraat 26, 9742 CA Groningen ─ asbestverwijdering - ontvangstdatum 15-03-2018 - dossiernummer 201870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20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0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0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lluxstraat 26, 9742 CA Groningen ─ asbestverwijdering - ontvangstdatum 15-03-2018 - dossiernummer 2018709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02</meta:user-defined>
    <meta:user-defined meta:name="OVERHEIDop.GmbID/DC.identifier">gmb-2018-6320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CA</meta:user-defined>
    <meta:user-defined meta:name="OVERHEIDop.woonplaats">Groningen</meta:user-defined>
    <meta:user-defined meta:name="OVERHEIDop.straatnaam">Pollux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06 583434</meta:user-defined>
    <meta:user-defined meta:name="OVERHEIDop.versieInformatie"/>
  </office:meta>
</office:document-meta>
</file>