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Royenlaan 57, 9721 EM Groningen ─ verwijderen en afvoeren asbest toepassingen - ontvangstdatum 16-03-2018 - dossiernummer 20187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Royenlaan 57, 9721 EM Groningen ─ verwijderen en afvoeren asbest toepassingen - ontvangstdatum 16-03-2018 - dossiernummer 201870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97</meta:user-defined>
    <meta:user-defined meta:name="OVERHEIDop.GmbID/DC.identifier">gmb-2018-631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EM 61</meta:user-defined>
    <meta:user-defined meta:name="OVERHEIDop.woonplaats">Groningen</meta:user-defined>
    <meta:user-defined meta:name="OVERHEIDop.straatnaam">Van Roy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51 579478</meta:user-defined>
    <meta:user-defined meta:name="OVERHEIDop.versieInformatie"/>
  </office:meta>
</office:document-meta>
</file>