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03, 9713 EC Groningen ─ verwijderen en afvoeren asbest toepassingen - ontvangstdatum 14-03-2018 - dossiernummer 20187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msterdiep 203, 9713 EC Groningen ─ verwijderen en afvoeren asbest toepassingen - ontvangstdatum 14-03-2018 - dossiernummer 201870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92</meta:user-defined>
    <meta:user-defined meta:name="OVERHEIDop.GmbID/DC.identifier">gmb-2018-6319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EC 203a</meta:user-defined>
    <meta:user-defined meta:name="OVERHEIDop.woonplaats">Groningen</meta:user-defined>
    <meta:user-defined meta:name="OVERHEIDop.straatnaam">Damst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31 582061</meta:user-defined>
    <meta:user-defined meta:name="OVERHEIDop.versieInformatie"/>
  </office:meta>
</office:document-meta>
</file>