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284, 9721 VW Groningen ─ verwijderen en afvoeren asbest toepassingen - ontvangstdatum 14-03-2018 - dossiernummer 20187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 284, 9721 VW Groningen ─ verwijderen en afvoeren asbest toepassingen - ontvangstdatum 14-03-2018 - dossiernummer 201870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90</meta:user-defined>
    <meta:user-defined meta:name="OVERHEIDop.GmbID/DC.identifier">gmb-2018-631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W 284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0 578782</meta:user-defined>
    <meta:user-defined meta:name="OVERHEIDop.versieInformatie"/>
  </office:meta>
</office:document-meta>
</file>