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e verbouwing en wijzigen voor- en zijgevel, Albert Cuypplein 11, 3141 G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Albert Cuypplein 11 3141GA</text:p>
            <text:p text:style-name="common-al">
            <text:span text:style-name="nadrukvet">Betreft</text:span> Interne verbouwing en wijzigen voor- en zijgevel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319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9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e verbouwing en wijzigen voor- en zijgevel, Albert Cuypplein 11, 3141 G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319</meta:user-defined>
    <meta:user-defined meta:name="OVERHEIDop.GmbID/DC.identifier">gmb-2018-63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Albert Cuypplei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95 437363</meta:user-defined>
    <meta:user-defined meta:name="OVERHEIDop.versieInformatie"/>
  </office:meta>
</office:document-meta>
</file>