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evenementenvergunning, voor het organiseren van ‘Koningsavond’ in Odijk</text:p>
      <text:section text:name="zakelijke-mededeling_id1-3-2" text:style-name="zakelijke-mededeling">
        <text:section text:name="zakelijke-mededeling-tekst_id1-3-2-1" text:style-name="zakelijke-mededeling-tekst">
          <text:section text:name="tekst_id1-3-2-1-1" text:style-name="tekst">
            <text:p text:style-name="common-al">Publicatiedatum: 27 maart 2018</text:p>
            <text:p text:style-name="common-al">Locatie: Café Twins, De Meent 19a in Odijk</text:p>
            <text:p text:style-name="common-al">Datum en tijdstip van het evenement: 26 april 2018 van 21:00 uur tot 01:00 uur</text:p>
            <text:p text:style-name="common-al">Zaaknummer: 527820</text:p>
            <text:p text:style-name="common-al">Bestuursorgaan: Burgemeester </text:p>
            <text:p text:style-name="common-al">Datum verzending besluit: 23 maart 2018</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63189</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89</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189</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evenementenvergunning, voor het organiseren van ‘Koningsavond’ in Od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189</meta:user-defined>
    <meta:user-defined meta:name="OVERHEIDop.GmbID/DC.identifier">gmb-2018-63189</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G 19a</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391 451399</meta:user-defined>
    <meta:user-defined meta:name="OVERHEIDop.versieInformatie"/>
  </office:meta>
</office:document-meta>
</file>