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zellelaan 4, 9721 WK Groningen ─ verwijderen en afvoeren asbest toepassingen - ontvangstdatum 13-03-2018 - dossiernummer 20187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1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zellelaan 4, 9721 WK Groningen ─ verwijderen en afvoeren asbest toepassingen - ontvangstdatum 13-03-2018 - dossiernummer 201870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85</meta:user-defined>
    <meta:user-defined meta:name="OVERHEIDop.GmbID/DC.identifier">gmb-2018-631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WK 4</meta:user-defined>
    <meta:user-defined meta:name="OVERHEIDop.woonplaats">Groningen</meta:user-defined>
    <meta:user-defined meta:name="OVERHEIDop.straatnaam">Gezell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63 578581</meta:user-defined>
    <meta:user-defined meta:name="OVERHEIDop.versieInformatie"/>
  </office:meta>
</office:document-meta>
</file>