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Bultensweg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ultensweg 12, 7004 HR</text:p>
            <text:p text:style-name="common-al">Omschrijving: verwijderen van asbesthoudende materialen</text:p>
            <text:p text:style-name="common-al">Dossiernummer: 18zk000636</text:p>
            <text:p text:style-name="common-al">Datum verzending: 21 maart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184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84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84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Bultensweg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184</meta:user-defined>
    <meta:user-defined meta:name="OVERHEIDop.GmbID/DC.identifier">gmb-2018-631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R 12</meta:user-defined>
    <meta:user-defined meta:name="OVERHEIDop.woonplaats">Doetinchem</meta:user-defined>
    <meta:user-defined meta:name="OVERHEIDop.straatnaam">Bultens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087 443247</meta:user-defined>
    <meta:user-defined meta:name="OVERHEIDop.versieInformatie"/>
  </office:meta>
</office:document-meta>
</file>