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aenstraat 358, 374 en 37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aenstraat 358, 374 en 378, 7002 GM</text:p>
            <text:p text:style-name="common-al">Omschrijving: verwijderen van asbesthoudende materialen</text:p>
            <text:p text:style-name="common-al">Dossiernummer: 18zk000609</text:p>
            <text:p text:style-name="common-al">Datum verzending: 21 maart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17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7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7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aenstraat 358, 374 en 37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177</meta:user-defined>
    <meta:user-defined meta:name="OVERHEIDop.GmbID/DC.identifier">gmb-2018-63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N 406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350 443310</meta:user-defined>
    <meta:user-defined meta:name="OVERHEIDop.versieInformatie"/>
  </office:meta>
</office:document-meta>
</file>