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sjeintgum (NS station) te Mantgum, (11024494) plaatsen van een zeecontainer, van 7 mei t/m 1 juni 2018, verzenddatum 1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sjeintgum (NS station) te Mantgum, (11024494) plaatsen van een zeecontainer, van 7 mei t/m 1 juni 2018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74</meta:user-defined>
    <meta:user-defined meta:name="OVERHEIDop.GmbID/DC.identifier">gmb-2018-63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</meta:user-defined>
    <meta:user-defined meta:name="OVERHEIDop.woonplaats">Mantgum</meta:user-defined>
    <meta:user-defined meta:name="OVERHEIDop.straatnaam">Tsjeintgu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562 571662</meta:user-defined>
    <meta:user-defined meta:name="OVERHEIDop.versieInformatie"/>
  </office:meta>
</office:document-meta>
</file>