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chrans 87, (11024277) plaatsen van een steiger en pannenlift, op 21 maart 2018, verzenddatum 16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7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7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7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chrans 87, (11024277) plaatsen van een steiger en pannenlift, op 21 maart 2018, verzenddatum 16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171</meta:user-defined>
    <meta:user-defined meta:name="OVERHEIDop.GmbID/DC.identifier">gmb-2018-63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B 87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07 578789</meta:user-defined>
    <meta:user-defined meta:name="OVERHEIDop.versieInformatie"/>
  </office:meta>
</office:document-meta>
</file>