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aanbrengen van een balkon aan de achtergevel, Spijkerstraat 121 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p text:style-name="common-al">Zaakid: 195251247</text:p>
            <text:p text:style-name="common-al">OLO-nummer: 3253195</text:p>
            <text:p text:style-name="common-al">Omschrijving: aanbrengen van een balkon aan de achtergevel</text:p>
            <text:p text:style-name="common-al">Adres: Spijkerstraat 121 2</text:p>
            <text:p text:style-name="common-al">Activiteiten: Bouwen, Strijdig Gebruik gronden/bouwwerken met RO  </text:p>
            <text:p text:style-name="common-al">Besluit: Verlenen</text:p>
            <text:p text:style-name="common-al">Datum ondertekening: 27 december 2017</text:p>
            <text:p text:style-name="common-al">Datum verzending: 2 januari 2018</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6317</text:span><text:line-break/><text:date style:data-style-name="dag" text:fixed="true" text:date-value="2018-01-10"/><text:line-break/><text:date style:data-style-name="jaar" text:fixed="true" text:date-value="2018-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17</text:span><text:date style:data-style-name="nicedate" text:fixed="true" text:date-value="2018-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17</text:span><text:date style:data-style-name="nicedate" text:fixed="true" text:date-value="2018-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esluit omgevingsvergunning, aanbrengen van een balkon aan de achtergevel, Spijkerstraat 121 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0</meta:user-defined>
    <meta:user-defined meta:name="OVERHEIDop.publicationIssue">6317</meta:user-defined>
    <meta:user-defined meta:name="OVERHEIDop.GmbID/DC.identifier">gmb-2018-63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8DC 123</meta:user-defined>
    <meta:user-defined meta:name="OVERHEIDop.woonplaats">Arnhem</meta:user-defined>
    <meta:user-defined meta:name="OVERHEIDop.straatnaam">Spijker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1439 443899</meta:user-defined>
    <meta:user-defined meta:name="OVERHEIDop.versieInformatie"/>
  </office:meta>
</office:document-meta>
</file>