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 27, 9722 GR Groningen ─ saneren aanwezige asbest toepassingen alsmede slopen vm. zusterflat met aanbouwen - ontvangstdatum 26-02-2018 - dossiernummer 20187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Houtenlaan 27, 9722 GR Groningen ─ saneren aanwezige asbest toepassingen alsmede slopen vm. zusterflat met aanbouwen - ontvangstdatum 26-02-2018 - dossiernummer 201870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67</meta:user-defined>
    <meta:user-defined meta:name="OVERHEIDop.GmbID/DC.identifier">gmb-2018-631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GR</meta:user-defined>
    <meta:user-defined meta:name="OVERHEIDop.woonplaats">Groningen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1 579683</meta:user-defined>
    <meta:user-defined meta:name="OVERHEIDop.versieInformatie"/>
  </office:meta>
</office:document-meta>
</file>