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arsveld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tal containers ter hoogte van de Jaarveldstraat 21 in Den Haag. Deze is aangevraagd voor een periode van 21 maart 2018 tot 27 april 2018.</text:p>
            <text:p text:style-name="common-al"/>
            <text:p text:style-name="common-al">Ons kenmerk: 00246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rsveldstraat 21</text:p>
            <text:p text:style-name="tussenkopcur">
            <text:span text:style-name="nadrukvet">Datum bekendmaking besluit:</text:span>
          </text:p>
            <text:p text:style-name="common-al">2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16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Jaarsveldstraat 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66</meta:user-defined>
    <meta:user-defined meta:name="OVERHEIDop.GmbID/DC.identifier">gmb-2018-63166</meta:user-defined>
    <meta:user-defined meta:name="OVERHEID.TaxonomieBeleidsagenda/OVERHEID.category">Ruimte en infrastructuur | Organisatie en beleid</meta:user-defined>
    <meta:user-defined meta:name="DCTERMS.abstract">Het plaatsen van 3tal containers ter hoogte van de Jaarveldstraat 21 in Den Haag. Deze is aangevraagd voor een periode van 21 maart 2018 tot 27 april 2018.</meta:user-defined>
    <meta:user-defined meta:name="OVERHEIDop.referentienummer">00246GGB18/66780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K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77801-v1-BM 180323 00246GGB18 Jaar...|exb-2018-18495</meta:user-defined>
    <meta:user-defined meta:name="OVERHEID.EPSG28992/DC.spatial">78583.407 452888.669</meta:user-defined>
    <meta:user-defined meta:name="OVERHEIDop.versieInformatie"/>
  </office:meta>
</office:document-meta>
</file>