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r. Prinsweg 51 te Sumar het kappen van een eikenboom</text:p>
      <text:section text:name="zakelijke-mededeling_id1-3-2" text:style-name="zakelijke-mededeling">
        <text:section text:name="zakelijke-mededeling-tekst_id1-3-2-1" text:style-name="zakelijke-mededeling-tekst">
          <text:section text:name="tekst_id1-3-2-1-1" text:style-name="tekst">
            <text:p text:style-name="common-al">Dr. Prinsweg 51 te Sumar</text:p>
            <text:p text:style-name="common-al">Z-HZ_WABO-2018-0345    Olo: 3526081</text:p>
            <text:p text:style-name="common-al">het kappen van een eikenboom</text:p>
            <text:p text:style-name="common-al">Datum ontvangst: 07 maart 2018</text:p>
            <text:p text:style-name="common-al">Datum besluit: 22 maart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3163</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163</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163</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r. Prinsweg 51 te Sumar het kappen van een eiken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163</meta:user-defined>
    <meta:user-defined meta:name="OVERHEIDop.GmbID/DC.identifier">gmb-2018-631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NJ 51</meta:user-defined>
    <meta:user-defined meta:name="OVERHEIDop.woonplaats">Sumar</meta:user-defined>
    <meta:user-defined meta:name="OVERHEIDop.straatnaam">Dr. Prins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626 576761</meta:user-defined>
    <meta:user-defined meta:name="OVERHEIDop.versieInformatie"/>
  </office:meta>
</office:document-meta>
</file>