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chterweg 45, 9725 BM Groningen ─ Sloopwerkzaamheden en asbestverwijdering - ontvangstdatum 13-03-2018 - dossiernummer 20187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6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chterweg 45, 9725 BM Groningen ─ Sloopwerkzaamheden en asbestverwijdering - ontvangstdatum 13-03-2018 - dossiernummer 201870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62</meta:user-defined>
    <meta:user-defined meta:name="OVERHEIDop.GmbID/DC.identifier">gmb-2018-6316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M 45</meta:user-defined>
    <meta:user-defined meta:name="OVERHEIDop.woonplaats">Groning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10 580945</meta:user-defined>
    <meta:user-defined meta:name="OVERHEIDop.versieInformatie"/>
  </office:meta>
</office:document-meta>
</file>