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e processie 2018</text:p>
      <text:section text:name="zakelijke-mededeling_id1-3-2" text:style-name="zakelijke-mededeling">
        <text:section text:name="zakelijke-mededeling-tekst_id1-3-2-1" text:style-name="zakelijke-mededeling-tekst">
          <text:section text:name="tekst_id1-3-2-1-1" text:style-name="tekst">
            <text:p text:style-name="last-al">Aangevraagd door: Stg. Broederschap der Handelse Processie</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aterdag 16 respectievelijk zondag 17 juni 2018</text:span>
            <text:span text:style-name="datum"/>
          </text:p>
          </text:section>
          <text:section text:name="ondertekening_id1-3-2-2-2">
            <text:p><text:span text:style-name="functie">Locatie: route door Nuenen loopt van Opwettenseweg - Geldropsedijk - Europalaan - Parkstraat - Berg - Gerwenseweg - Ruiterweg - Lieshoutseweg - Molenheide - Deensehoek en vice versa</text:span></text:p>
            <text:p><text:span text:style-name="deze">Verleend op: 23 maart 2018</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315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5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5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else process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159</meta:user-defined>
    <meta:user-defined meta:name="OVERHEIDop.GmbID/DC.identifier">gmb-2018-63159</meta:user-defined>
    <meta:user-defined meta:name="OVERHEID.TaxonomieBeleidsagenda/OVERHEID.category">Openbare orde en veiligheid | Organisatie en beleid</meta:user-defined>
    <meta:user-defined meta:name="OVERHEIDop.referentienummer">2018.0503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1</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