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ningen, kad. sectie M, kad. perc.nr. 10191 (viaduct Brailleweg), Groningen ─ selectief slopen (sorteren en afvoeren vrijkomende materialen) kunstwerk 12 - ontvangstdatum 15-03-2018 - dossiernummer 20187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5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roningen, kad. sectie M, kad. perc.nr. 10191 (viaduct Brailleweg), Groningen ─ selectief slopen (sorteren en afvoeren vrijkomende materialen) kunstwerk 12 - ontvangstdatum 15-03-2018 - dossiernummer 201870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58</meta:user-defined>
    <meta:user-defined meta:name="OVERHEIDop.GmbID/DC.identifier">gmb-2018-631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</meta:user-defined>
    <meta:user-defined meta:name="OVERHEIDop.woonplaats">Groningen</meta:user-defined>
    <meta:user-defined meta:name="OVERHEIDop.straatnaam">Braill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79 580437</meta:user-defined>
    <meta:user-defined meta:name="OVERHEIDop.versieInformatie"/>
  </office:meta>
</office:document-meta>
</file>