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Maatschap H.P.J., L.L.L., en R.J.C.L. Bogers, Oud Hinkelenoorddijk 5, 4634 PN Woensdrecht</text:p>
      <text:section text:name="zakelijke-mededeling_id1-3-2" text:style-name="zakelijke-mededeling">
        <text:section text:name="zakelijke-mededeling-tekst_id1-3-2-1" text:style-name="zakelijke-mededeling-tekst">
          <text:section text:name="tekst_id1-3-2-1-1" text:style-name="tekst">
            <text:p text:style-name="common-al">Maatschap Bogers is voornemens om een vergunning in het kader van de  Wet algemene bepalingen omgevingsrecht aan te vragen voor de uitbreiden van hun inrichting en activiteiten aan de Oud Hinkelenoorddijk 5, 4634 PN te Woensdrecht. Het voornemen omvat het uitbreiden van een zoogkoeienhouderij.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eft het college besloten dat voor deze activiteit geen MER opgesteld hoeft te worden.</text:p>
            <text:p text:style-name="common-al"/>
            <text:p text:style-name="common-al">Na toetsing van de voorgenomen activiteit heeft het college besloten dat voor deze activiteit geen MER opgesteld hoeft te worden. </text:p>
            <text:p text:style-name="common-al"/>
            <text:p text:style-name="common-al">Het besluit en bijbehorende stukken liggen vanaf 28 maart 2018 gedurende zes weken ter　inzage bij de gemeente Woensdrecht. De stukken liggen bij de centrale balie van het gemeentehuis tijdens de openstellingsuren ter inzage. </text:p>
            <text:p text:style-name="common-al">De stukken kunnen buiten de openstellingsuren op afspraak worden ingezien. Indien gewenst kan tegen betaling van de kosten afschrift worden verkregen van de relevante stukken.</text:p>
            <text:p text:style-name="common-al"/>
            <text:p text:style-name="common-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315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aatschap H.P.J., L.L.L., en R.J.C.L. Bogers, Oud Hinkelenoorddijk 5, 4634 PN Woen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156</meta:user-defined>
    <meta:user-defined meta:name="OVERHEIDop.GmbID/DC.identifier">gmb-2018-63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PN 5</meta:user-defined>
    <meta:user-defined meta:name="OVERHEIDop.woonplaats">Woensdrecht</meta:user-defined>
    <meta:user-defined meta:name="OVERHEIDop.straatnaam">Oud Hinkelenoorddijk</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8054 381616</meta:user-defined>
    <meta:user-defined meta:name="OVERHEIDop.versieInformatie"/>
  </office:meta>
</office:document-meta>
</file>