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organiseren van paardensportwedstrijden, 20 juni 2018 t/m 30 juni 2018,  weiland tegenover de Texac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paardensportwedstrijden door de Willaerruiters op een perceel weiland tegenover de Texaco van 20 juni 2018 t/m 30 juni 2018 op verschillende tijdstippen.</text:p>
              </text:list-item>
            </text:list>
            <text:p text:style-name="common-al"/>
            <text:p text:style-name="common-al">Adviezen van de VGGM (Veiligheidsregio Gelderland Midden) worden meegenomen in de vergunningsvoorwaarden.</text:p>
            <text:p text:style-name="common-al"/>
            <text:p text:style-name="common-al">De stukken liggen vanaf 27 maart 2018 twee weken ter inzage bij de afdeling Gemeentewinkel, Stationsweg 389a. Gedurende deze termijn kan iedere belanghebbende bedenkingen indienen bij de Burgemeester van Scherpenzeel.</text:p>
            <text:p text:style-name="common-al"/>
            <text:p text:style-name="last-al">Nadere informatie kunt u krijgen bij: Gert van Dijk, afdeling gemeentewinkel via (033) 277 23 24 of <text:a xlink:href="mailto:g.dijk@scherpenzeel.nl" xlink:type="simple">g.dijk@scherpenzeel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315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5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organiseren van paardensportwedstrijden, 20 juni 2018 t/m 30 juni 2018,  weiland tegenover de Texac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55</meta:user-defined>
    <meta:user-defined meta:name="OVERHEIDop.GmbID/DC.identifier">gmb-2018-6315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CK 31</meta:user-defined>
    <meta:user-defined meta:name="OVERHEIDop.woonplaats">Scherpenzeel</meta:user-defined>
    <meta:user-defined meta:name="OVERHEIDop.straatnaam">'t Zwarte land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1132 455283</meta:user-defined>
    <meta:user-defined meta:name="OVERHEIDop.versieInformatie"/>
  </office:meta>
</office:document-meta>
</file>