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en nadere parkeerregelgeving 2018 vanwege uitvoering drietal moties,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20 februari 2018  hebben besloten:</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
                <text:span text:style-name="nadrukvet">onder de voorwaarde van vaststelling door de gemeenteraad op 14 maart 2018 van de Verordening tot wijziging van de Parkeerverordening</text:span>
                <text:span text:style-name="nadrukvet"> 2013, vast te stellen de volgende wijziging in het Uitwerkingsbesluit parkeerverordening stadsdeel Zuid 2018,  zoals vastgesteld door het college op 19 december 2017:</text:span>
              </text:p>
                <text:p text:style-name="al"/>
                <text:p text:style-name="al"> <text:span text:style-name="nadrukondlijn">artikel 17 lid 3 wordt gewijzigd en komt te luiden:</text:span></text:p>
                <text:p text:style-name="al"/>
                <text:p text:style-name="al">Binnen het stadsdeel geldt een parkeerduurbeperking als bedoeld in artikel 31 van de parkeerverordening van 60 minuten in Zuid-5 (Prinses Irenebuurt) in de volgende straten of gebieden (woonbuurten), op maandag tot en met zaterdag van 09.00 tot 21.00 uur:  </text:p>
                <text:list text:style-name="id1-3-2-2-1-2-1-7">
                  <text:list-item text:style-override="id1-3-2-2-1-2-1-7-1">
                    <text:number>a.</text:number>
                    <text:p text:style-name="al"> (1) oostzijde van de Dina Appeldoornstraat, (2) de zuidwestzijde van de Dirk Schäferstraat, (3) de zuidzijde van de Peter van Anrooystraat; </text:p>
                  </text:list-item>
                  <text:list-item text:style-override="id1-3-2-2-1-2-1-7-2">
                    <text:number>b.</text:number>
                    <text:p text:style-name="al"> (1) de westzijde van de Henri Zagwijnstraat, (2) de noordzijde van de Peter van Anrooystraat, (3) de westzijde van de Willem Pijperstraat, (4) het midden van het Zuideramstelkanaal, (5) de westzijde van de Beethovenstraat, (6) de noordzijde van de Prinses Irenestraat; </text:p>
                  </text:list-item>
                  <text:list-item text:style-override="id1-3-2-2-1-2-1-7-3">
                    <text:number>c.</text:number>
                    <text:p text:style-name="al"> (1) de noordzijde van de Cornelis Dopperkade, (2) het midden van het water tussen de bebouwing aan de Beethovenstraat en het Beatrixpark, (3) de Prinses Irenestraat, (4) het midden van de Beethovenstraat.</text:p>
                    <text:p text:style-name="al"/>
                  </text:list-item>
                </text:list>
              </text:list-item>
              <text:list-item text:style-override="id1-3-2-2-1-2-2">
                <text:number>II.</text:number>
                <text:p text:style-name="al">
                <text:span text:style-name="nadrukvet">dat de gewijzigde Uitwerkingsbesluiten Parkeerverordening stadsdelen Zuid, Noord,  West en Oost  2018 en de bij het Uitvoerings- en Aanwijzingsbesluit 2018  behorende gewijzigde Stratentabel 2018  worden gepubliceerd in het Gemeenteblad;</text:span>
              </text:p>
                <text:p text:style-name="al"/>
              </text:list-item>
              <text:list-item text:style-override="id1-3-2-2-1-2-3">
                <text:number>III.</text:number>
                <text:p text:style-name="al">
                <text:span text:style-name="nadrukvet">dat het besluit in werking treedt op 1 april 2018 .</text:spa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15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5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5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nadere parkeerregelgeving 2018 vanwege uitvoering drietal moties,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53</meta:user-defined>
    <meta:user-defined meta:name="OVERHEIDop.GmbID/DC.identifier">gmb-2018-63153</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DCTERMS.alternative">Uitwerkingsbesluit parkeerverordening stadsdeel Zuid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4-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108_2</meta:user-defined>
    <meta:user-defined meta:name="OVERHEIDop.externeBijlage">Bijlage 01 bij besluit 20 februari 2018 |exb-2018-18493</meta:user-defined>
    <meta:user-defined meta:name="OVERHEIDop.versieInformatie"/>
  </office:meta>
</office:document-meta>
</file>