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Poelruit 119, (11024624) plaatsen van een container, van 19 maart t/m 27 april 2018, verzenddatum 19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15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5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5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Poelruit 119, (11024624) plaatsen van een container, van 19 maart t/m 27 april 2018, verzenddatum 19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152</meta:user-defined>
    <meta:user-defined meta:name="OVERHEIDop.GmbID/DC.identifier">gmb-2018-631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RC 119</meta:user-defined>
    <meta:user-defined meta:name="OVERHEIDop.woonplaats">Leeuwarden</meta:user-defined>
    <meta:user-defined meta:name="OVERHEIDop.straatnaam">Poelrui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635 578000</meta:user-defined>
    <meta:user-defined meta:name="OVERHEIDop.versieInformatie"/>
  </office:meta>
</office:document-meta>
</file>