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arren 5 te Suwâld nieuwbouw  pluimveestal</text:p>
      <text:section text:name="zakelijke-mededeling_id1-3-2" text:style-name="zakelijke-mededeling">
        <text:section text:name="zakelijke-mededeling-tekst_id1-3-2-1" text:style-name="zakelijke-mededeling-tekst">
          <text:section text:name="tekst_id1-3-2-1-1" text:style-name="tekst">
            <text:p text:style-name="common-al">De Warren 5 te Suwâld</text:p>
            <text:p text:style-name="common-al">Z-HZ_WABO-2017-0627    Olo: 2933751</text:p>
            <text:p text:style-name="common-al">nieuwbouw  pluimveestal</text:p>
            <text:p text:style-name="common-al">Datum ontvangst: 03 mei 2017</text:p>
            <text:p text:style-name="common-al">Datum besluit: 22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14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4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4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Warren 5 te Suwâld nieuwbouw  pluim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49</meta:user-defined>
    <meta:user-defined meta:name="OVERHEIDop.GmbID/DC.identifier">gmb-2018-63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N 5</meta:user-defined>
    <meta:user-defined meta:name="OVERHEIDop.woonplaats">Suwâld</meta:user-defined>
    <meta:user-defined meta:name="OVERHEIDop.straatnaam">De 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61 578491</meta:user-defined>
    <meta:user-defined meta:name="OVERHEIDop.versieInformatie"/>
  </office:meta>
</office:document-meta>
</file>