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melanderstraat, (11024246) plaatsen van een kraan, op 19 en 20 maart 2018, verzenddatum 1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4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melanderstraat, (11024246) plaatsen van een kraan, op 19 en 20 maart 2018, verzenddatum 1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46</meta:user-defined>
    <meta:user-defined meta:name="OVERHEIDop.GmbID/DC.identifier">gmb-2018-63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A 16</meta:user-defined>
    <meta:user-defined meta:name="OVERHEIDop.woonplaats">Leeuwarden</meta:user-defined>
    <meta:user-defined meta:name="OVERHEIDop.straatnaam">Ameland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12 579761</meta:user-defined>
    <meta:user-defined meta:name="OVERHEIDop.versieInformatie"/>
  </office:meta>
</office:document-meta>
</file>