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stemmingsplan, Belvédèrelaan 107 (zaaknummer 3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édèrelaan 107</text:span>
            <text:span text:style-name="nadrukvet">– </text:span>ontvangen 27 december 2017 voor het wijzigen van het bestemmingsplan om een kringloop te starten in het betreffende pan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bestemmingsplan, Belvédèrelaan 107 (zaaknummer 3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14</meta:user-defined>
    <meta:user-defined meta:name="OVERHEIDop.GmbID/DC.identifier">gmb-2018-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W 107</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28 505429</meta:user-defined>
    <meta:user-defined meta:name="OVERHEIDop.versieInformatie"/>
  </office:meta>
</office:document-meta>
</file>