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onstolp op het perceel Wogmeer 43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18 een besluit genomen op de aanvraag met zaaknummer 2017-HZ-0575 voor een omgevingsvergunning voor het bouwen van een woonstolp op locatie Wogmeer 43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313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3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3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onstolp op het perceel Wogmeer 43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63138</meta:user-defined>
    <meta:user-defined meta:name="OVERHEIDop.GmbID/DC.identifier">gmb-2018-63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W 4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513 518162</meta:user-defined>
    <meta:user-defined meta:name="OVERHEID.EPSG28992/DC.spatial">122458.95 518243.84</meta:user-defined>
    <meta:user-defined meta:name="OVERHEIDop.versieInformatie"/>
  </office:meta>
</office:document-meta>
</file>