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Nieuwestad 112, (11024674) plaatsen van een kraam voor de winkel, op 27 april 2018, verzenddatum 20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3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Nieuwestad 112, (11024674) plaatsen van een kraam voor de winkel, op 27 april 2018, verzenddatum 20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35</meta:user-defined>
    <meta:user-defined meta:name="OVERHEIDop.GmbID/DC.identifier">gmb-2018-63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Z 112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8 579404</meta:user-defined>
    <meta:user-defined meta:name="OVERHEIDop.versieInformatie"/>
  </office:meta>
</office:document-meta>
</file>