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Lange Pijp, (11024655) promotieactie Lipton Ice Tea Green, op 20 september 2018, verzenddatum 22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3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3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3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Lange Pijp, (11024655) promotieactie Lipton Ice Tea Green, op 20 september 2018, verzenddatum 22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30</meta:user-defined>
    <meta:user-defined meta:name="OVERHEIDop.GmbID/DC.identifier">gmb-2018-63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