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anderen van popcentrum tot kinderopvang, Thomas A Kempis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48445</text:p>
            <text:p text:style-name="common-al">OLO-nummer: 3175497</text:p>
            <text:p text:style-name="common-al">Omschrijving: veranderen van popcentrum tot kinderopvang</text:p>
            <text:p text:style-name="common-al">Adres: Thomas A Kempislaan 15</text:p>
            <text:p text:style-name="common-al">Activiteiten: Bouwen</text:p>
            <text:p text:style-name="common-al">Besluit: Verlenen</text:p>
            <text:p text:style-name="common-al">Datum ondertekening: 27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anderen van popcentrum tot kinderopvang, Thomas A Kempis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13</meta:user-defined>
    <meta:user-defined meta:name="OVERHEIDop.GmbID/DC.identifier">gmb-2018-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LR 13</meta:user-defined>
    <meta:user-defined meta:name="OVERHEIDop.woonplaats">Arnhem</meta:user-defined>
    <meta:user-defined meta:name="OVERHEIDop.straatnaam">Thomas A. Kempi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51 445158</meta:user-defined>
    <meta:user-defined meta:name="OVERHEIDop.versieInformatie"/>
  </office:meta>
</office:document-meta>
</file>