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promotie Diamant frituurolie (zaaknummer 201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aart 2018, is een incidentele standplaatsvergunning verleend voor het innemen van een standplaats voor de promotie van Diamant frituurolie op 12 mei 2018 en 14 juni 2018, op <text:span text:style-name="nadrukvet">locatie 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12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2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2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promotie Diamant frituurolie (zaaknummer 201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29</meta:user-defined>
    <meta:user-defined meta:name="OVERHEIDop.GmbID/DC.identifier">gmb-2018-63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