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oncert Muziekvereniging Constantia’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7 maart 2018</text:p>
            <text:p text:style-name="common-al">Locatie: MFA ‘Het Kwartier de Curtis’ in Werkhoven</text:p>
            <text:p text:style-name="common-al">Datum en tijdstip van het evenement: 7 april 2018 van 20:00 uur tot 01:00 uur</text:p>
            <text:p text:style-name="common-al">Zaaknummer: 524227</text:p>
            <text:p text:style-name="common-al">Bestuursorgaan: Burgemeester </text:p>
            <text:p text:style-name="common-al">Datum verzending besluit: 23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12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2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Concert Muziekvereniging Constantia’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27</meta:user-defined>
    <meta:user-defined meta:name="OVERHEIDop.GmbID/DC.identifier">gmb-2018-631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A 2a</meta:user-defined>
    <meta:user-defined meta:name="OVERHEIDop.woonplaats">Werkhoven</meta:user-defined>
    <meta:user-defined meta:name="OVERHEIDop.straatnaam">Achter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42 448476</meta:user-defined>
    <meta:user-defined meta:name="OVERHEIDop.versieInformatie"/>
  </office:meta>
</office:document-meta>
</file>