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Eysingastrjitte 8 te Stiens, (11023279) bouwen van een woning, verzenddatum 15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2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, Eysingastrjitte 8 te Stiens, (11023279) bouwen van een woning, verzenddatum 15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21</meta:user-defined>
    <meta:user-defined meta:name="OVERHEIDop.GmbID/DC.identifier">gmb-2018-63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86288</meta:user-defined>
    <meta:user-defined meta:name="OVERHEIDop.versieInformatie"/>
  </office:meta>
</office:document-meta>
</file>