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IDEMEER 41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Heidemeer 41 (kavel 3) te Heerenveen (indieningsdatum 29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11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IDEMEER 41 (KAVEL 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19</meta:user-defined>
    <meta:user-defined meta:name="OVERHEIDop.GmbID/DC.identifier">gmb-2018-6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C 33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82 549957</meta:user-defined>
    <meta:user-defined meta:name="OVERHEIDop.versieInformatie"/>
  </office:meta>
</office:document-meta>
</file>