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ereweg 4, 9724 AA Groningen ─ wijzigen functie naar 3 woonstudio's - ontvangstdatum 03-04-2017 - dossiernummer 201770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luit ligt vanaf <text:span text:style-name="nadrukvet">29 maart 2018</text:span> gedurende zes weken ter inzage bij de afdeling VTH, Loket Bouwen en Wonen, Harm Buiterplein 1, geopend op werkdagen van 9.00 tot 13.00 uur vrije inloop zonder afspraak. Van 13:00 uur tot 17.00 uur alleen op afspraak.</text:p>
            <text:p text:style-name="common-al">Een afspraak kunt u maken via https://eloket.groningen.nl of telefoonnummer 14050.</text:p>
            <text:p text:style-name="last-al">Zienswijzen kunt u tot en met <text:span text:style-name="nadrukvet">9 mei 2018</text:span> zowel mondeling als schriftelijk indienen. Dit kan schriftelijk bij de gemeente Groningen, afdeling VTH Postbus 7081, 9701 JB Groningen. Wilt u mondeling een zienswijzen indienen, belt u dan met de afdeling VTH, Loket Bouwen en Wonen, telefoonnummer 14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maart 2018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11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1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1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Hereweg 4, 9724 AA Groningen ─ wijzigen functie naar 3 woonstudio's - ontvangstdatum 03-04-2017 - dossiernummer 2017708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116</meta:user-defined>
    <meta:user-defined meta:name="OVERHEIDop.GmbID/DC.identifier">gmb-2018-63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4AA 4</meta:user-defined>
    <meta:user-defined meta:name="OVERHEIDop.woonplaats">Groningen</meta:user-defined>
    <meta:user-defined meta:name="OVERHEIDop.straatnaam">Her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84 581192</meta:user-defined>
    <meta:user-defined meta:name="OVERHEIDop.versieInformatie"/>
  </office:meta>
</office:document-meta>
</file>