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aailand 106, (11023522) plaatsen van een Z op de gevels, verzenddatum 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aailand 106, (11023522) plaatsen van een Z op de gevels, verzenddatum 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11</meta:user-defined>
    <meta:user-defined meta:name="OVERHEIDop.GmbID/DC.identifier">gmb-2018-63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9260</meta:user-defined>
    <meta:user-defined meta:name="OVERHEIDop.versieInformatie"/>
  </office:meta>
</office:document-meta>
</file>